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style style:name="P2" style:family="paragraph" style:parent-style-name="Standard" style:list-style-name="WW8Num2">
      <style:text-properties officeooo:paragraph-rsid="0005dd2c"/>
    </style:style>
    <style:style style:name="P3" style:family="paragraph" style:parent-style-name="Standard">
      <style:text-properties style:font-name="Arial" style:font-name-complex="Arial"/>
    </style:style>
    <style:style style:name="P4" style:family="paragraph" style:parent-style-name="Standard" style:list-style-name="WW8Num2">
      <style:text-properties style:font-name="Arial" style:font-name-complex="Arial"/>
    </style:style>
    <style:style style:name="P5" style:family="paragraph" style:parent-style-name="Standard" style:list-style-name="WW8Num1">
      <style:text-properties style:font-name="Arial"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list-style-name="WW8Num2">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fo:color="#666633" style:font-name="Arial" fo:font-weight="bold" style:font-weight-asian="bold" style:font-name-complex="Arial" style:font-weight-complex="bold"/>
    </style:style>
    <style:style style:name="P9" style:family="paragraph" style:parent-style-name="Standard">
      <style:paragraph-properties fo:margin-left="-0.953cm" fo:margin-right="0cm" fo:text-indent="0cm" style:auto-text-indent="false"/>
      <style:text-properties style:font-name="Arial" fo:font-size="14pt" fo:font-weight="bold" style:font-size-asian="14pt" style:font-weight-asian="bold" style:font-name-complex="Arial" style:font-weight-complex="bold"/>
    </style:style>
    <style:style style:name="P10" style:family="paragraph" style:parent-style-name="Standard">
      <style:paragraph-properties fo:margin-left="-0.953cm" fo:margin-right="0cm"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11" style:family="paragraph" style:parent-style-name="Standard">
      <style:paragraph-properties fo:margin-left="-0.953cm" fo:margin-right="0cm" fo:text-align="center" style:justify-single-word="false" fo:text-indent="0cm" style:auto-text-indent="false"/>
      <style:text-properties fo:color="#009900" style:font-name="Arial" fo:font-size="14pt" style:font-size-asian="14pt" style:font-name-complex="Arial"/>
    </style:style>
    <style:style style:name="P12" style:family="paragraph" style:parent-style-name="Standard">
      <style:paragraph-properties fo:margin-left="-0.953cm" fo:margin-right="0cm" fo:text-align="center" style:justify-single-word="false" fo:text-indent="0cm" style:auto-text-indent="false"/>
      <style:text-properties fo:color="#333300" style:font-name="Arial" fo:font-size="14pt" style:font-size-asian="14pt" style:font-name-complex="Arial"/>
    </style:style>
    <style:style style:name="P13" style:family="paragraph" style:parent-style-name="Standard">
      <style:paragraph-properties fo:margin-left="-0.953cm" fo:margin-right="0cm" fo:text-align="center" style:justify-single-word="false" fo:text-indent="0cm" style:auto-text-indent="false"/>
      <style:text-properties fo:color="#336600" style:font-name="Arial" fo:font-size="14pt" style:font-size-asian="14pt" style:font-name-complex="Arial"/>
    </style:style>
    <style:style style:name="P14" style:family="paragraph" style:parent-style-name="Standard">
      <style:paragraph-properties fo:margin-left="-0.318cm" fo:margin-right="0cm" fo:text-indent="-0.635cm" style:auto-text-indent="false"/>
    </style:style>
    <style:style style:name="P15" style:family="paragraph" style:parent-style-name="Standard">
      <style:paragraph-properties fo:margin-left="-0.318cm" fo:margin-right="0cm" fo:text-indent="-0.635cm" style:auto-text-indent="false"/>
      <style:text-properties style:font-name="Arial" style:font-name-complex="Arial"/>
    </style:style>
    <style:style style:name="P16" style:family="paragraph" style:parent-style-name="Standard">
      <style:paragraph-properties fo:margin-left="0cm" fo:margin-right="0cm" fo:text-indent="-0.953cm" style:auto-text-indent="false"/>
    </style:style>
    <style:style style:name="P17" style:family="paragraph" style:parent-style-name="Standard">
      <style:paragraph-properties fo:margin-left="0cm" fo:margin-right="0cm" fo:text-indent="-0.953cm" style:auto-text-indent="false"/>
      <style:text-properties style:font-name="Arial" style:font-name-complex="Arial"/>
    </style:style>
    <style:style style:name="P18" style:family="paragraph" style:parent-style-name="Standard">
      <style:paragraph-properties fo:margin-left="0cm" fo:margin-right="0cm" fo:text-indent="-0.953cm" style:auto-text-indent="false"/>
      <style:text-properties style:font-name="Arial" officeooo:rsid="0005dd2c" officeooo:paragraph-rsid="0005dd2c" style:font-name-complex="Arial"/>
    </style:style>
    <style:style style:name="P19" style:family="paragraph" style:parent-style-name="Standard">
      <style:paragraph-properties fo:margin-left="0cm" fo:margin-right="-0.277cm" fo:text-indent="0cm" style:auto-text-indent="false"/>
    </style:style>
    <style:style style:name="P20" style:family="paragraph" style:parent-style-name="Standard">
      <style:paragraph-properties fo:margin-left="0cm" fo:margin-right="-0.277cm" fo:text-indent="0cm" style:auto-text-indent="false"/>
      <style:text-properties style:font-name="Arial" fo:font-weight="bold" style:font-weight-asian="bold" style:font-name-complex="Arial" style:font-weight-complex="bold"/>
    </style:style>
    <style:style style:name="P21" style:family="paragraph" style:parent-style-name="Standard">
      <style:paragraph-properties fo:margin-left="0cm" fo:margin-right="-0.277cm" fo:text-indent="0cm" style:auto-text-indent="false"/>
      <style:text-properties style:font-name="Arial" style:font-name-complex="Arial"/>
    </style:style>
    <style:style style:name="P22" style:family="paragraph" style:parent-style-name="Standard">
      <style:paragraph-properties fo:margin-left="0cm" fo:margin-right="-0.277cm" fo:text-indent="0cm" style:auto-text-indent="false"/>
      <style:text-properties fo:color="#800000" style:font-name="Arial" fo:font-weight="bold" style:font-weight-asian="bold" style:font-name-complex="Arial" style:font-weight-complex="bold"/>
    </style:style>
    <style:style style:name="P23" style:family="paragraph" style:parent-style-name="Standard">
      <style:paragraph-properties fo:margin-left="0cm" fo:margin-right="-0.277cm" fo:text-indent="0cm" style:auto-text-indent="false"/>
      <style:text-properties fo:color="#993300" style:font-name="Arial" style:font-name-complex="Arial"/>
    </style:style>
    <style:style style:name="P24" style:family="paragraph" style:parent-style-name="Standard" style:list-style-name="WW8Num2">
      <style:paragraph-properties fo:margin-left="0.318cm" fo:margin-right="-0.277cm" fo:text-indent="-0.635cm" style:auto-text-indent="false"/>
    </style:style>
    <style:style style:name="P25" style:family="paragraph" style:parent-style-name="Standard">
      <style:paragraph-properties fo:margin-left="0cm" fo:margin-right="-0.277cm" fo:text-indent="-0.953cm" style:auto-text-indent="false"/>
    </style:style>
    <style:style style:name="P26" style:family="paragraph" style:parent-style-name="Standard">
      <style:paragraph-properties fo:margin-left="-1.905cm" fo:margin-right="-1.143cm" fo:text-indent="0cm" style:auto-text-indent="false"/>
      <style:text-properties fo:color="#666633" style:font-name="Arial" fo:font-weight="bold" style:font-weight-asian="bold" style:font-name-complex="Arial" style:font-weight-complex="bold"/>
    </style:style>
    <style:style style:name="P27" style:family="paragraph" style:parent-style-name="Heading">
      <style:text-properties fo:font-weight="normal" style:font-name-asian="Arial" style:font-weight-asian="normal" style:font-weight-complex="normal"/>
    </style:style>
    <style:style style:name="P28" style:family="paragraph" style:parent-style-name="Heading">
      <style:text-properties fo:font-weight="normal" style:font-weight-asian="normal" style:font-weight-complex="normal"/>
    </style:style>
    <style:style style:name="P29" style:family="paragraph" style:parent-style-name="Heading">
      <style:paragraph-properties fo:margin-left="-0.953cm" fo:margin-right="0cm" fo:text-align="start" style:justify-single-word="false" fo:text-indent="-0.318cm" style:auto-text-indent="false"/>
      <style:text-properties fo:color="#000000" style:text-underline-style="solid" style:text-underline-width="auto" style:text-underline-color="font-color"/>
    </style:style>
    <style:style style:name="P30" style:family="paragraph" style:parent-style-name="Heading" style:master-page-name="Standard">
      <style:paragraph-properties style:page-number="auto"/>
      <style:text-properties fo:color="#009900"/>
    </style:style>
    <style:style style:name="P31" style:family="paragraph" style:parent-style-name="Normal_20_centré">
      <style:paragraph-properties fo:margin-left="-1.905cm" fo:margin-right="-1.143cm" fo:text-indent="0cm" style:auto-text-indent="false"/>
    </style:style>
    <style:style style:name="P32" style:family="paragraph" style:parent-style-name="Normal_20_centré">
      <style:paragraph-properties fo:margin-left="-1.905cm" fo:margin-right="-1.143cm" fo:text-indent="0cm" style:auto-text-indent="false"/>
      <style:text-properties fo:color="#666633" fo:font-weight="bold" style:font-weight-asian="bold" style:font-weight-complex="bold"/>
    </style:style>
    <style:style style:name="P33" style:family="paragraph" style:parent-style-name="Normal_20_centré">
      <style:paragraph-properties fo:margin-left="-1.905cm" fo:margin-right="-1.143cm" fo:text-indent="0cm" style:auto-text-indent="false"/>
      <style:text-properties fo:color="#800000"/>
    </style:style>
    <style:style style:name="P34" style:family="paragraph" style:parent-style-name="Normal_20_centré">
      <style:paragraph-properties fo:margin-left="0cm" fo:margin-right="-1.143cm" fo:text-indent="0cm" style:auto-text-indent="false"/>
    </style:style>
    <style:style style:name="P35" style:family="paragraph" style:parent-style-name="Text_20_body">
      <style:text-properties fo:font-weight="normal" style:font-weight-asian="normal" style:font-weight-complex="normal"/>
    </style:style>
    <style:style style:name="T1" style:family="text">
      <style:text-properties style:font-name="Arial" style:font-name-complex="Arial"/>
    </style:style>
    <style:style style:name="T2" style:family="text">
      <style:text-properties style:font-name="Arial" officeooo:rsid="0005dd2c"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officeooo:rsid="0005dd2c" style:font-weight-asian="bold" style:font-name-complex="Arial" style:font-weight-complex="bold"/>
    </style:style>
    <style:style style:name="T5" style:family="text">
      <style:text-properties style:font-name="Arial" fo:font-weight="bold" style:font-name-asian="Arial" style:font-weight-asian="bold" style:font-name-complex="Arial" style:font-weight-complex="bold"/>
    </style:style>
    <style:style style:name="T6" style:family="text">
      <style:text-properties fo:color="#3366ff" style:font-name="Arial" style:text-underline-style="solid" style:text-underline-width="auto" style:text-underline-color="font-color" style:font-name-complex="Arial"/>
    </style:style>
    <style:style style:name="T7" style:family="text">
      <style:text-properties fo:color="#3366ff" style:font-name="Arial" style:text-underline-style="solid" style:text-underline-width="auto" style:text-underline-color="font-color" fo:font-weight="bold" style:font-weight-asian="bold" style:font-name-complex="Arial" style:font-weight-complex="bold"/>
    </style:style>
    <style:style style:name="T8" style:family="text">
      <style:text-properties fo:color="#3366ff" style:font-name="Arial" fo:font-weight="bold" style:font-weight-asian="bold" style:font-name-complex="Arial" style:font-weight-complex="bold"/>
    </style:style>
    <style:style style:name="T9" style:family="text">
      <style:text-properties fo:color="#3366ff" style:font-name="Arial" fo:font-weight="bold" style:font-name-asian="Arial"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font-name-asian="Arial"/>
    </style:style>
    <style:style style:name="T12" style:family="text">
      <style:text-properties fo:color="#800000" style:font-name="Arial" fo:font-weight="bold" style:font-weight-asian="bold" style:font-name-complex="Arial" style:font-weight-complex="bold"/>
    </style:style>
    <style:style style:name="T13" style:family="text">
      <style:text-properties fo:color="#800000" style:font-name="Arial" fo:font-weight="bold" officeooo:rsid="0005dd2c" style:font-weight-asian="bold" style:font-name-complex="Arial" style:font-weight-complex="bold"/>
    </style:style>
    <style:style style:name="T14" style:family="text">
      <style:text-properties fo:color="#0000ff" style:font-name="Arial" style:text-underline-style="solid" style:text-underline-width="auto" style:text-underline-color="font-color" style:font-name-complex="Arial"/>
    </style:style>
    <style:style style:name="T15" style:family="text">
      <style:text-properties fo:font-weight="normal" style:font-name-asian="Arial" style:font-weight-asian="normal" style:font-weight-complex="normal"/>
    </style:style>
    <style:style style:name="T16" style:family="text">
      <style:text-properties fo:color="#666633"/>
    </style:style>
    <style:style style:name="T17" style:family="text">
      <style:text-properties fo:color="#666633" fo:font-weight="bold" style:font-weight-asian="bold" style:font-weight-complex="bold"/>
    </style:style>
    <style:style style:name="T18" style:family="text">
      <style:text-properties officeooo:rsid="0005dd2c"/>
    </style:style>
    <style:style style:name="T19" style:family="text">
      <style:text-properties officeooo:rsid="00072ab9"/>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REGLEMENT INTERIEUR DU PONEY CLUB</text:p>
      <text:p text:style-name="P11">Organisation du Poney Club</text:p>
      <text:p text:style-name="P12"/>
      <text:p text:style-name="P13"/>
      <text:p text:style-name="Subtitle"/>
      <text:p text:style-name="Subtitle"/>
      <text:p text:style-name="Subtitle">Pour les parents</text:p>
      <text:p text:style-name="P9"/>
      <text:p text:style-name="P9"/>
      <text:list xml:id="list2035490249370771302" text:style-name="WW8Num2">
        <text:list-item>
          <text:p text:style-name="P1"><text:span text:style-name="T1">vous trouverez les horaires des groupes de reprise des cavaliers sur </text:span><text:span text:style-name="T6">le bureau </text:span><text:span text:style-name="T1"><text:s/>du Poney Club. En l’absence de </text:span><text:span text:style-name="T6">Sylvie</text:span><text:span text:style-name="T1">, ses salariés la remplacent pour tout.</text:span></text:p>
        </text:list-item>
      </text:list>
      <text:p text:style-name="P3"/>
      <text:list xml:id="list165657671152950" text:continue-numbering="true" text:style-name="WW8Num2">
        <text:list-item>
          <text:p text:style-name="P4">Les cavaliers sont inscrits <text:span text:style-name="T18">pour l'année</text:span> dans leur reprise chaque semaine. Le montoir se fait la veille.</text:p>
        </text:list-item>
      </text:list>
      <text:p text:style-name="P3"/>
      <text:list xml:id="list165657671157734" text:continue-numbering="true" text:style-name="WW8Num2">
        <text:list-item>
          <text:p text:style-name="P7">Si vous êtes dans l’impossibilité de venir la semaine suivante, notez votre annulation sur la feuille prévue à cet effet au bureau ou, nous prévenir au plus tard la veille avant <text:span text:style-name="T18">12</text:span> h précise. Attention, si vous ne décommandez pas, l’heure sera perdue (maxi 2 annulations par trimestre), tout rattrapage doit être fait dans le trimestre <text:span text:style-name="T18">de l'annulation</text:span>.</text:p>
        </text:list-item>
      </text:list>
      <text:p text:style-name="P3"/>
      <text:p text:style-name="P6"/>
      <text:list xml:id="list165657671168520" text:continue-numbering="true" text:style-name="WW8Num2">
        <text:list-item>
          <text:p text:style-name="P2"><text:span text:style-name="T3">Les rattrapages </text:span><text:span text:style-name="T1">doivent être fait dans </text:span><text:span text:style-name="T3">la semaine suivante voire dans la semaine précédente de l’annulation </text:span><text:span text:style-name="T1">et dans tous les cas, uniquement dans le trimestre en cours soit <text:s/>septembre à décembre, janvier à mars et avril à juin. Passé ce délai, l’heure de cours est perdue. Il n’est pas possible de rattraper les séances sous forme de stage ou autres .</text:span></text:p>
        </text:list-item>
      </text:list>
      <text:p text:style-name="P10"/>
      <text:p text:style-name="P14"><text:span text:style-name="T5"><text:s text:c="5"/></text:span><text:span text:style-name="T3">Les rattrapages se feront uniquement sur </text:span><text:span text:style-name="T4">2</text:span><text:span text:style-name="T3"> p</text:span><text:span text:style-name="T4">l</text:span><text:span text:style-name="T3">age</text:span><text:span text:style-name="T4">s</text:span><text:span text:style-name="T3"> horaire</text:span><text:span text:style-name="T4">s</text:span><text:span text:style-name="T3"> par </text:span><text:span text:style-name="T4">trimestre le samedi ou le dimanche,</text:span><text:span text:style-name="T3"> ceci pour ne plus perturber nos cours et le montoir de nos poneys… --</text:span><text:span text:style-name="T4">1</text:span><text:span text:style-name="T3"> <text:s/>semaines sur </text:span><text:span text:style-name="T4">4</text:span><text:span text:style-name="T3"> pour </text:span><text:span text:style-name="T7">les cavaliers stables aux 3 allures</text:span><text:span text:style-name="T3"> et </text:span><text:span text:style-name="T4">2 séances par trimestre</text:span><text:span text:style-name="T3"> pour les</text:span><text:span text:style-name="T8"> </text:span><text:span text:style-name="T7">galops 1 et 2</text:span><text:span text:style-name="T8"> </text:span><text:span text:style-name="T3">. Les demandes se feront </text:span><text:span text:style-name="T4">de votre part </text:span><text:span text:style-name="T3">par mail ou texto uniquement.</text:span></text:p>
      <text:p text:style-name="P14"><text:span text:style-name="T5"><text:s/></text:span><text:span text:style-name="T9"><text:s text:c="5"/></text:span><text:span text:style-name="T12">Les forfaits et les cartes ne sont ni cessible</text:span><text:span text:style-name="T13">s</text:span><text:span text:style-name="T12">, ni remboursable</text:span><text:span text:style-name="T13">s</text:span><text:span text:style-name="T8">.</text:span></text:p>
      <text:p text:style-name="P15"/>
      <text:list xml:id="list165657671169468" text:continue-numbering="true" text:style-name="WW8Num2">
        <text:list-item>
          <text:p text:style-name="P4">Les <text:s/>sorties (concours, dénivelés etc…) doivent se régler<text:span text:style-name="T10"> 3 jours avant la manifestation</text:span> et la veille au plus tard.</text:p>
        </text:list-item>
      </text:list>
      <text:p text:style-name="P3"/>
      <text:list xml:id="list165657671150152" text:continue-numbering="true" text:style-name="WW8Num2">
        <text:list-item>
          <text:p text:style-name="P1"><text:span text:style-name="T1">Horaire de réception téléphonique : de </text:span><text:span text:style-name="T3">9 h à 12 h 15</text:span><text:span text:style-name="T1"> <text:s/>et de </text:span><text:span text:style-name="T3">13 h 30 à 19 h</text:span><text:span text:style-name="T1">. Laissez un message. </text:span><text:span text:style-name="T3">Le club ne prend pas de communications téléphoniques les mercredis et samedis. </text:span><text:span text:style-name="T1">Les annulations doivent se faire au plus tard, </text:span><text:span text:style-name="T3">la veille avant 1</text:span><text:span text:style-name="T4">2</text:span><text:span text:style-name="T3"> h </text:span><text:span text:style-name="T1">par téléphone, texto ou par mail </text:span><text:a xlink:type="simple" xlink:href="mailto:contact@poneychevalnature.com"><text:span text:style-name="Internet_20_link"><text:span text:style-name="T1">contact@poneychevalnature.com</text:span></text:span></text:a></text:p>
        </text:list-item>
      </text:list>
      <text:p text:style-name="P3"/>
      <text:list xml:id="list165657671154658" text:continue-numbering="true" text:style-name="WW8Num2">
        <text:list-item>
          <text:p text:style-name="P4">Pour réserver les promenades en main, téléphonez-nous la veille au <text:s/>plus tard.</text:p>
        </text:list-item>
      </text:list>
      <text:p text:style-name="P3"/>
      <text:list xml:id="list165657671167688" text:continue-numbering="true" text:style-name="WW8Num2">
        <text:list-item>
          <text:p text:style-name="P1"><text:span text:style-name="T2">P</text:span><text:span text:style-name="T1">our une meilleure qualité d’enseignement et pour préserver l’homogénéité des cours en niveau équestre. </text:span><text:span text:style-name="T3">Nous avons réservé le mercredi et le samedi aux cavaliers réguliers qui s’engagent sur le forfait annuel.</text:span></text:p>
        </text:list-item>
      </text:list>
      <text:p text:style-name="P3"/>
      <text:p text:style-name="P6"/>
      <text:p text:style-name="P17"/>
      <text:p text:style-name="P3"><text:soft-page-break/></text:p>
      <text:list xml:id="list165657671171754" text:continue-numbering="true" text:style-name="WW8Num2">
        <text:list-item>
          <text:p text:style-name="P1"><text:span text:style-name="T3">Les forfaits annuels </text:span><text:span text:style-name="T1">pour les plus de 7 ans et moins de 7 ans vous donne droit à une séance par semaine à un horaire fixe. </text:span></text:p>
        </text:list-item>
      </text:list>
      <text:p text:style-name="Standard"><text:span text:style-name="T3">Vous pouvez annuler deux fois par trimestre maximum, la veille au plus tard avant 1</text:span><text:span text:style-name="T4">2</text:span><text:span text:style-name="T3"> h </text:span><text:span text:style-name="T1">(par mail </text:span><text:span text:style-name="T2">ou </text:span><text:span text:style-name="T1">texto</text:span><text:span text:style-name="T2">)</text:span><text:span text:style-name="T1">, attention : toute séance </text:span><text:span text:style-name="T3">non décommandée est perdue, ainsi que toute annulation dans le trimestre supérieur</text:span><text:span text:style-name="T4">e</text:span><text:span text:style-name="T3"> à deux annulations </text:span><text:span text:style-name="T1"><text:s/>(sauf neige sur la route ou le certificat médical ) <text:s/>le certificat médical ne dispense pas de prévenir.</text:span></text:p>
      <text:p text:style-name="P6"/>
      <text:p text:style-name="P6"/>
      <text:p text:style-name="P19"><text:span text:style-name="T3">Les cartes de 60 h sont </text:span><text:span text:style-name="T1">valables de septembre à juin, elles sont pour les cavaliers qui montent 2 h par semaine et très réguliers. Les cavaliers n’étant pas à jour de leur carte ne pourront pas monter. Attention , si il y a un dépassement de 60 séances, il faudra régler les heures faites en plus : 10 € la séance. Si la carte de 60 h n’ est pas terminée fin juin, les heures seront perdues. </text:span><text:span text:style-name="T3">Le cavalier est inscrit à deux séances par semaine, il doit annuler la séance la veille au plus tard, avant 1</text:span><text:span text:style-name="T4">2</text:span><text:span text:style-name="T3"> h s’il ne peut pas venir (annulation par mail </text:span><text:span text:style-name="T4">ou</text:span><text:span text:style-name="T3"> texto</text:span><text:span text:style-name="T4">)</text:span><text:span text:style-name="T3">) si l’annulation n’a pas été faite, la séance sera décomptée de la carte 60 h</text:span><text:span text:style-name="T1"> (sauf neige sur la route ou le certificat médical ) <text:s/>le certificat médical ne dispense pas de prévenir.</text:span></text:p>
      <text:p text:style-name="Text_20_body">Pour la carte de 60 h, si vous annulez votre séance, il n’est pas nécessaire de la rattraper systématiquement puisqu’il y a 3<text:span text:style-name="T18">3</text:span> mercredis <text:s/>et samedis, soit 6<text:span text:style-name="T18">6</text:span> séances sur l’année si vous ne manquez jamais, c’est pourquoi un réajustement sera fait si vous dépassez 60 h. Si <text:s/>vous ne voulez pas faire de dépassement, nous vous invitons à gérer votre carte en prévoyant <text:span text:style-name="T18">6</text:span> annulations de séances dans l’année.</text:p>
      <text:p text:style-name="P20"/>
      <text:p text:style-name="P19"><text:span text:style-name="T3"/></text:p>
      <text:p text:style-name="P22"/>
      <text:p text:style-name="P21"/>
      <text:p text:style-name="P19"><text:span text:style-name="T3">Les forfaits annuels <text:s/>ou de 2 trimestres pour les petits, la carte de 60 h, les </text:span><text:span text:style-name="T4">3</text:span><text:span text:style-name="T3"> cartes de 10 h pour les adultes, se règlent d’avance</text:span><text:span text:style-name="T1">. Ils sont proposés uniquement aux cavaliers réguliers qui s’engagent pour l’année sur <text:s/>les mercredis et les samedis où nous refusons des cavaliers par manque de place</text:span></text:p>
      <text:p text:style-name="P23"/>
      <text:p text:style-name="P23"/>
      <text:p text:style-name="P23"/>
      <text:p text:style-name="Text_20_body">Le règlement se fera en début de l’année scolaire.</text:p>
      <text:p text:style-name="P21">Nous vous proposons de faire 4 CHEQUES POUR ECHELONNER LE COÛ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65657687169592" text:continue-numbering="true" text:style-name="WW8Num2">
        <text:list-item>
          <text:p text:style-name="P24"><text:soft-page-break/><text:span text:style-name="T3">Les cours sont assurés les jours de pluie. </text:span><text:span text:style-name="T1">Des vêtements chauds et surtout imperméables protégeront efficacement votre enfant. En cas de mauvais temps excessif, nous en profiterons pour réviser le côté théorique (hippologie) et l’approche autour du poney, suivant le galop que votre enfant prépare.</text:span></text:p>
        </text:list-item>
      </text:list>
      <text:p text:style-name="P21"/>
      <text:p text:style-name="P21"/>
      <text:p text:style-name="P25"><text:span text:style-name="T3">11. Le port de la bombe-casque est obligatoire et chaque adhérent doit avoir sa propre bombe-casque aux normes européennes avec son nom étiqueté dedans. <text:s/>Rien ne ressemble plus à une bombe qu’une autre bombe (trop de problème d’échange chaque année) . Les bombes ayant subi un choc violent ou étant mal traitées sont à remplacer pour des raisons de sécurité.</text:span></text:p>
      <text:p text:style-name="P3"/>
      <text:p text:style-name="P16"><text:span text:style-name="T3">12 . </text:span><text:span text:style-name="T1">Il n’est pas possible pour nous garder votre matériel de pansage, selle, bombe, tapis <text:s/>etc.. nous vous demandons de ne rien laisser au club.</text:span></text:p>
      <text:p text:style-name="P17"><text:span text:style-name="T11"><text:s text:c="8"/></text:span>Il sera toléré, uniquement une mallette en plastique (boite de pansage en plastique) à condition qu’il y est <text:s/>le nom sur les 4 faces, qu’elle soit fermée (pas de boite sans couvercle ou entrouverte car trop remplie. ) celle-ci sera stockée à un endroit unique et rangée systématiquement par vous-même avant votre départ.<text:span text:style-name="T18">( empilée dans la salle de club )</text:span></text:p>
      <text:p text:style-name="P17"><text:span text:style-name="T11"><text:s text:c="8"/></text:span>Si nous devons ranger votre boite le soir <text:s/>après notre journée de travail, nous vous demanderons de ne plus l’entreposer au club.</text:p>
      <text:p text:style-name="P18"><text:s text:c="9"/>Nous ne pouvons pas garder de sac ou tout autre mode de rangement.</text:p>
      <text:p text:style-name="P17"/>
      <text:list xml:id="list2178529551965479250" text:style-name="WW8Num1">
        <text:list-item>
          <text:p text:style-name="P5">Le club est assuré uniquement en responsabilité civile, aucune assurance vol n’a été souscrite. En matière de vol nous déclinons toute responsabilité.</text:p>
        </text:list-item>
      </text:list>
      <text:p text:style-name="P3"/>
      <text:p text:style-name="P3"/>
      <text:p text:style-name="P3"/>
      <text:p text:style-name="P3"/>
      <text:p text:style-name="P3">AVIS AUX CAVALIERS ET LEURS PARENTS</text:p>
      <text:p text:style-name="P3"/>
      <text:p text:style-name="Standard"><text:span text:style-name="T1">1 . </text:span><text:span text:style-name="T3">Pour les questions administratives, contactez-nous par mail en laissant votre numéro de téléphone . Nous vous rappellerons si nécessaire.</text:span></text:p>
      <text:p text:style-name="P6"/>
      <text:p text:style-name="Standard"><text:span text:style-name="T1">2. <text:s/>Toutes les informations vous sont communiquées sur le tableau d’affichage, elles concernent <text:s/>le secrétariat, </text:span><text:span text:style-name="T6"><text:s/></text:span><text:span text:style-name="T14">les concours </text:span><text:span text:style-name="T1">, les stages, les sorties diverses etc… </text:span><text:span text:style-name="T3">Prenez le temps de les lire.</text:span><text:span text:style-name="T1"> Elles sont aussi disponibles à l’avance sur le site </text:span><text:span text:style-name="T14">http://www.poneychevalnature.com</text:span></text:p>
      <text:p text:style-name="P3"/>
      <text:p text:style-name="P3"/>
      <text:p text:style-name="P3"/>
      <text:p text:style-name="P3"/>
      <text:p text:style-name="P3"/>
      <text:p text:style-name="P3"/>
      <text:p text:style-name="P3"/>
      <text:p text:style-name="P27"><text:s text:c="3"/></text:p>
      <text:p text:style-name="P28"/>
      <text:p text:style-name="P35"/>
      <text:p text:style-name="P28"/>
      <text:p text:style-name="P28"/>
      <text:p text:style-name="P28"/>
      <text:p text:style-name="Heading"><text:soft-page-break/><text:span text:style-name="T15"><text:s/></text:span>LE REGLEMENT INTERIEUR DU CENTRE EQUESTRE</text:p>
      <text:p text:style-name="Heading"/>
      <text:p text:style-name="P29">POUR LES ENFANTS</text:p>
      <text:p text:style-name="P8"/>
      <text:p text:style-name="P26">1.Les poneys</text:p>
      <text:p text:style-name="P31">Pas de brutalité, pas d’agressions verbales. Nos poneys ont eu un dressage spécifique. Certains cavaliers peuvent anéantir ce dressage en ne respectant pas les quelques règles qui suivent.</text:p>
      <text:p text:style-name="P31">Ne pas donner de friandises dans la main, quand ils sont attachés (pain, sucre, carottes etc.) <text:s/>ce geste leur apprend à devenir capricieux, à mordre et à taper, DANGEREUX.</text:p>
      <text:p text:style-name="P31"/>
      <text:p text:style-name="P31">Quand ils ont fini leur journée et qu’ils sont de retour au parc, <text:s/>vous pouvez éventuellement :</text:p>
      <text:p text:style-name="P31"/>
      <text:p text:style-name="P31">- leur jeter du pain (sans pénétrer dans le parc, <text:s/>car ils risquent de se disputer et vous, de recevoir un <text:span text:style-name="T19">coup </text:span>de pied destiné aux copains.) </text:p>
      <text:p text:style-name="P34"/>
      <text:p text:style-name="P31">- leur donner une carotte par terre en les remettant dans le pré.</text:p>
      <text:p text:style-name="P34"/>
      <text:p text:style-name="P31">Vous pouvez aussi nous amener du pain, qui sera le bienvenu pour les appeler quand on va les chercher dans le pré ou pour leur donner en fin de journée dans le parc.</text:p>
      <text:p text:style-name="P31"/>
      <text:p text:style-name="P31">Après le travail et pour les remercier de vous avoir porté, rien ne vaut une bonne caresse, un chuchotement à l’oreille et un petit pansage, sans oublier de leur présenter un peu d’eau s’il fait chaud et quand ils sortent de la carrière.</text:p>
      <text:p text:style-name="P31"/>
      <text:p text:style-name="P31"><text:span text:style-name="T17">2</text:span><text:span text:style-name="T16">.</text:span><text:span text:style-name="T17">Le matériel</text:span></text:p>
      <text:p text:style-name="P31">Laver le mors du filet après utilisation. Remonter systématiquement les étriers et les bloquer par leurs étrivières avant même de desseller.</text:p>
      <text:p text:style-name="P31"/>
      <text:p text:style-name="P31">Poser correctement à l’emplacement prévu à cet effet : <text:s/>filet, selle et tapis, longe.</text:p>
      <text:p text:style-name="P31"/>
      <text:p text:style-name="P31">Etrilles, brosses, cure pieds, tapis et longes doivent être rangés tout de suite après leur utilisation et ne pas traîner par terre.</text:p>
      <text:p text:style-name="P31">En raison du non respect du matériel du club, il a été décidé que chaque cavalier devrait avoir son propre matériel de pansage standard (étrille, bouchon, cure pied indispensable, et autre si le cavalier le souhaite.)</text:p>
      <text:p text:style-name="P31"/>
      <text:p text:style-name="P32">3-Les installations</text:p>
      <text:p text:style-name="P33">Le respect des installations est impératif, ne pas monter sur les barrières, ne pas déplacer le matériel pédagogique mis en place dans les carrières etc.</text:p>
      <text:p text:style-name="P33">LE CENTRE EQUESTRE EST UN ESPACE ENTIEREMENT NON FUMEUR, cf décret sur l’interdiction de fumer dans les lieux publics.</text:p>
      <text:p text:style-name="P33"/>
      <text:p text:style-name="P32">4-L’environnement</text:p>
      <text:p text:style-name="P31">Enlever immédiatement les crottins du poney qu<text:span text:style-name="T19">i</text:span> t’a<text:span text:style-name="T19">s</text:span> été attribué sur la feuille de monte, lorsqu’il est attaché à la barrie (une brouette, <text:s/>pelle, râteau sont mis à ta disposition.)</text:p>
      <text:p text:style-name="P31"/>
      <text:p text:style-name="P31">Les papiers et les gobelets sont à leur place dans la poubelle.</text:p>
      <text:p text:style-name="P31"/>
      <text:p text:style-name="P31">Après et même avant de monter, présenter systématiquement de l’eau à ton poney ou cheval.</text:p>
      <text:p text:style-name="P31"/>
      <text:p text:style-name="P32">UNE PETITE TACHE DE RANGEMENT SERA ATTRIBUEE AUX CAVALIERS NE REPECTANT PAS UN DES POINTS CI-DESS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953cm" fo:margin-right="0cm" fo:text-align="center" style:justify-single-word="false" fo:text-indent="0cm" style:auto-text-indent="false"/>
      <style:text-properties fo:color="#3366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left="0cm" fo:margin-right="-0.277cm"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margin-left="-0.953cm" fo:margin-right="0cm" fo:text-indent="0cm" style:auto-text-indent="false"/>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27cm" fo:margin-right="-1.143cm" fo:text-indent="0cm" style:auto-text-indent="false"/>
      <style:text-properties fo:color="#993300"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3">
        <style:list-level-properties text:list-level-position-and-space-mode="label-alignment">
          <style:list-level-label-alignment text:label-followed-by="listtab" fo:text-indent="-0.635cm" fo:margin-left="0.31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219cm" fo:margin-bottom="1.249cm" fo:margin-left="2.499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text:tab/><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meta:initial-creator>
    <meta:creation-date>2012-09-05T11:41:00</meta:creation-date>
    <dc:date>2014-06-23T16:56:57.605000000</dc:date>
    <meta:print-date>2012-09-05T21:47:00</meta:print-date>
    <meta:editing-cycles>33</meta:editing-cycles>
    <meta:editing-duration>PT3H22M24S</meta:editing-duration>
    <meta:document-statistic meta:table-count="0" meta:image-count="0" meta:object-count="0" meta:page-count="4" meta:paragraph-count="55" meta:word-count="1479" meta:character-count="8659" meta:non-whitespace-character-count="7176"/>
    <meta:generator>LibreOffice/4.1.4.2$Windows_x86 LibreOffice_project/0a0440ccc0227ad9829de5f46be37cfb6edcf72</meta:generator>
  </office:meta>
</office:document-meta>
</file>